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26cm solid #00000a"/>
    </style:style>
    <style:style style:name="P4" style:family="paragraph" style:parent-style-name="List_20_Paragraph" style:list-style-name="WWNum2">
      <style:paragraph-properties fo:text-align="justify" style:justify-single-word="false"/>
    </style:style>
    <style:style style:name="P5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style:font-name="Century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ichiesta dei Sacramenti dell’iniziazione cristiana</text:span></text:p>
      <text:p text:style-name="Standard"/>
      <text:p text:style-name="P1"><text:tab/><text:tab/><text:tab/><text:tab/><text:tab/><text:tab/>Al parroco don Angelo Balcon</text:p>
      <text:p text:style-name="Standard"/>
      <text:p text:style-name="P2">Noi genitori di _______________________________________ nato/a a ___________________________</text:p>
      <text:p text:style-name="P2">Il _______________________________ e residente a __________________________________________</text:p>
      <text:p text:style-name="P2">In via __________________________________ parrocchia di ____________________________________</text:p>
      <text:p text:style-name="P2">Chiediamo che nostro/a figlio/a riceva i Sacramenti della Riconciliazione e dell’Eucaristia a conclusione del cammino di formazione per bambini e genitori insieme, come da date qui sotto elencate:</text:p>
      <text:list xml:id="list2380991670960377831" text:style-name="WWNum2">
        <text:list-item>
          <text:p text:style-name="P4"><text:span text:style-name="T2">1 marzo:</text:span> presso la Parrocchia del Sacro Cuore dalle 20,00 alle 21,30</text:p>
        </text:list-item>
        <text:list-item>
          <text:p text:style-name="P4"><text:span text:style-name="T2">10 marzo:</text:span> in Duomo: ore 9,30 incontro per bambini e genitori e S. Messa alle ore 10,30</text:p>
        </text:list-item>
        <text:list-item>
          <text:p text:style-name="P4"><text:span text:style-name="T2">19 marzo</text:span>: ore 18,30 presso la Parrocchia del Sacro Cuore</text:p>
        </text:list-item>
        <text:list-item>
          <text:p text:style-name="P4"><text:span text:style-name="T2">14 aprile:</text:span> Centro di Spiritualità papa Luciani ore 14,30 – 18,00</text:p>
        </text:list-item>
        <text:list-item>
          <text:p text:style-name="P4"><text:span text:style-name="T2">21 aprile:</text:span> S. Messa e pranzo comunitario a Zermen (ore 9,00 -12,30)</text:p>
        </text:list-item>
        <text:list-item>
          <text:p text:style-name="P4"><text:span text:style-name="T2">11 maggio:</text:span> celebrazione della prima confessione (ore 15,00)</text:p>
        </text:list-item>
        <text:list-item>
          <text:p text:style-name="P4"><text:span text:style-name="T2">26 maggio: </text:span>celebrazione della prima comunione in Cattedrale per tutte le parrocchie (ore 10,30)</text:p>
        </text:list-item>
      </text:list>
      <text:p text:style-name="Standard"/>
      <text:p text:style-name="Standard">Data ________________________________________ </text:p>
      <text:p text:style-name="Standard"/>
      <text:p text:style-name="Standard">Firma (leggibile) dei genitori ________________________ ; ____________________________________</text:p>
      <text:p text:style-name="Standard"/>
      <text:p text:style-name="Standard"/>
      <text:p text:style-name="Standard">…………………………….</text:p>
      <text:p text:style-name="Standard"><text:span text:style-name="T3">Pro memoria</text:span></text:p>
      <text:list xml:id="list1379943305690774617" text:style-name="WWNum3">
        <text:list-item>
          <text:p text:style-name="P5">Il percorso è strutturato per bambini nati nell’anno 2014 e successivi. </text:p>
        </text:list-item>
        <text:list-item>
          <text:p text:style-name="P5">Il percorso è rivolto a bambini e genitori.</text:p>
        </text:list-item>
        <text:list-item>
          <text:p text:style-name="P5">Il percorso sacramenti è stato illustrato sui numeri natalizi dei Bollettini parrocchiali di dicembre. </text:p>
        </text:list-item>
        <text:list-item>
          <text:p text:style-name="P5">Il percorso è un percorso ecclesiale e per questo va vissuto in modo comunitario dalle famiglie insieme con i loro figli.</text:p>
        </text:list-item>
        <text:list-item>
          <text:p text:style-name="P5">Il percorso è unitario per tutte le otto parrocchie e condiviso con le Parrocchie di Boscariz-Mugnai e Farra.</text:p>
        </text:list-item>
        <text:list-item>
          <text:p text:style-name="P5"><text:soft-page-break/>Sarà seguito da don Sandro con una equipe formata da coppie e catechiste che si sono rese disponibili e che ringraziamo per la disponibilità.</text:p>
        </text:list-item>
        <text:list-item>
          <text:p text:style-name="P5">La domanda va consegnata alle catechiste di riferimento da parte degli interessati entro il <text:span text:style-name="T2">28 febbraio</text:span> p.v. oppure inviata anche online formato *pdf all’indirizzo mail: <text:a xlink:type="simple" xlink:href="mailto:duomo.feltre@gmail.com" text:style-name="Internet_20_link" text:visited-style-name="Visited_20_Internet_20_Link">duomo.feltre@gmail.com</text:a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o Balcon</meta:initial-creator>
    <dc:creator>Angelo Balcon</dc:creator>
    <meta:editing-cycles>2</meta:editing-cycles>
    <meta:print-date>2024-02-21T10:11:00</meta:print-date>
    <meta:creation-date>2024-02-20T15:33:00</meta:creation-date>
    <dc:date>2024-02-21T10:16:00</dc:date>
    <meta:editing-duration>PT18M43S</meta:editing-duration>
    <meta:generator>OpenOffice/4.1.6$Win32 OpenOffice.org_project/416m1$Build-9790</meta:generator>
    <meta:document-statistic meta:table-count="0" meta:image-count="0" meta:object-count="0" meta:page-count="2" meta:paragraph-count="24" meta:word-count="290" meta:character-count="2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